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5-01-03</text:p>
          </table:table-cell>
          <table:table-cell table:style-name="TableCell">
            <text:p>Portaria de designação do agente de contratação e da comissão de contratação.</text:p>
          </table:table-cell>
          <table:table-cell table:style-name="TableCell">
            <text:p>5</text:p>
          </table:table-cell>
          <table:table-cell table:style-name="TableCell">
            <text:p>Portaria de designação do agente de contratação e da comissão de contratação.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5-01-03</text:p>
          </table:table-cell>
          <table:table-cell table:style-name="TableCell">
            <text:p>Portaria de nomeação de RUTILENE LEITE MAIA DE ARAUJO para ocupar o Cargo Comissionado de Chefe de Limpeza.</text:p>
          </table:table-cell>
          <table:table-cell table:style-name="TableCell">
            <text:p>5</text:p>
          </table:table-cell>
          <table:table-cell table:style-name="TableCell">
            <text:p>Portaria de nomeação de RUTILENE LEITE MAIA DE ARAUJO para ocupar o Cargo Comissionado de Chefe de Limpeza.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5-01-03</text:p>
          </table:table-cell>
          <table:table-cell table:style-name="TableCell">
            <text:p>Portaria de nomeação de VIVIANE KITERIA ALVES FONTES COSTA para ocupar o Cargo Comissionado de Chefe de materiais.</text:p>
          </table:table-cell>
          <table:table-cell table:style-name="TableCell">
            <text:p>5</text:p>
          </table:table-cell>
          <table:table-cell table:style-name="TableCell">
            <text:p>Portaria de nomeação de VIVIANE KITERIA ALVES FONTES COSTA para ocupar o Cargo Comissionado de Chefe de materiais.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5-01-03</text:p>
          </table:table-cell>
          <table:table-cell table:style-name="TableCell">
            <text:p>Portaria de nomeação de ARY FRANKLIN FERREIRA DE OLIVEIRA para ocupar o Cargo Comissionado de Controlador Geral.</text:p>
          </table:table-cell>
          <table:table-cell table:style-name="TableCell">
            <text:p>5</text:p>
          </table:table-cell>
          <table:table-cell table:style-name="TableCell">
            <text:p>Portaria de nomeação de ARY FRANKLIN FERREIRA DE OLIVEIRA para ocupar o Cargo Comissionado de Controlador Geral.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5-01-03</text:p>
          </table:table-cell>
          <table:table-cell table:style-name="TableCell">
            <text:p>Portaria de nomeação de EDUARDA CRISTINA SILVA MOREIRA para ocupar o Cargo Comissionado de Secretária.</text:p>
          </table:table-cell>
          <table:table-cell table:style-name="TableCell">
            <text:p>5</text:p>
          </table:table-cell>
          <table:table-cell table:style-name="TableCell">
            <text:p>Portaria de nomeação de EDUARDA CRISTINA SILVA MOREIRA para ocupar o Cargo Comissionado de Secretária.</text:p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5-01-03</text:p>
          </table:table-cell>
          <table:table-cell table:style-name="TableCell">
            <text:p>Portaria de nomeação de WILLYANE LEITE FONTES ROCHA para ocupar o Cargo Comissionado de Tesoureira.</text:p>
          </table:table-cell>
          <table:table-cell table:style-name="TableCell">
            <text:p>5</text:p>
          </table:table-cell>
          <table:table-cell table:style-name="TableCell">
            <text:p>A Presidente da Câmara Municipal de José da Penha, Estado do Rio Grande do Norte, no uso de suas atribuições legais,
RESOLVE:
Art. 1º - Nomeia a Senhora WILLYANE LEITE FONTES ROCHA, inscrita em cadastro de Pessoas Físicas nº 045.XXX.XXX-XX, para ocupar o Cargo Comissionado de Tesoureira, existente no Quadro Geral de Servidores desta Casa Legislativa.
Art. 2º - Esta portaria entra em vigor na data de sua assinatura, revogadas as disposições em contrário.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2</text:p>
          </table:table-cell>
          <table:table-cell table:style-name="TableCell">
            <text:p>Exoneração de todos os ocupantes de cargos de provimento em comissão da Câmara Municipal de José da Penha, em vigor a partir da data de sua assinatura, revogadas as disposições em contrário.</text:p>
          </table:table-cell>
          <table:table-cell table:style-name="TableCell">
            <text:p>5</text:p>
          </table:table-cell>
          <table:table-cell table:style-name="TableCell">
            <text:p>Art. 12 - EXONERAR todos os ocupantes de cargos de provimento em comissão da Câmara Municipal de José da Penha, conforme relação abaixo:
Leonardo França Gouveia Silva — Controlador
Sara Nunes de Queiroz — Secretária
Willyane Leite Fontes Rocha - Tesoureira
Meyre Daianne Monte Araújo — Chefe de Limpeza
Rutilene Leite Maia — Chefe de materiais e almoxarifado
Art. 2º - Esta portaria entra em vigor na data de sua assinatura, revogadas as disposições em contrário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8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-08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-08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-08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-07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-07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3-07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3-06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3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3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06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3-06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3-05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5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4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3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1-0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NOMEAÇÃO DE SERVIDOR NO CARGO DE CHEFE DE MATERIAIS E ALMOXARIFADO DA CÂMARA MUNICIPAL DE JOSÉ DA PENHA RN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NOMEAÇÃO DE SERVIDOR NA FUNÇÃO DE CHEFE DE LIMPEZA DA CÂMARA MUNICIPAL DE JOSÉ DA PENHA RN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NOMEAÇÃO DE SERVIDOR NO CARGO DE SECRETÁRIA DA CÂMARA MUNICIPAL DE JOSÉ DA PENHA RN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NOMEAÇÃO DE SERVIDOR NO CARGO DE TESOUREIRA DA CÂMARA MUNICIPAL DE JOSÉ DA PENHA RN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XONERAÇÃO DO CARGO DE CHEFE DE LIMPEZA DA CÂMARA MUNICIPAL DE JOSÉ DA PENHA RN E DÁ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XONERAÇÃO DO CARGO DE CONTROLADOR DA CÂMARA MUNICIPAL DE JOSE DA PENHA RN E DA OUTRAS PROVIDENCIAS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XONERAÇÃO DO CARGO DE SECRETÁRIA DA CÂMARA MUNICIPAL DE JOSÉ DA PENHA RN E DÁ OUTRAS PROVIDÊNCI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XONERAÇÃO DO CARGO DE TESOUREIRA DA CÂMARA MUNICIPAL DE JOSÉ DA PENHA RN E DÁ OUTRAS PROVIDÊNCIAS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