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8-24</text:p>
          </table:table-cell>
          <table:table-cell table:style-name="TableCell">
            <text:p>https://intellgest-sigl-media.s3.amazonaws.com/media/arquivos/portal/LDO_LEI_DE_DIRETRIZES_ORCAMENTARIA_ANUAL_202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19</text:p>
          </table:table-cell>
          <table:table-cell table:style-name="TableCell">
            <text:p>https://intellgest-sigl-media.s3.amazonaws.com/media/arquivos/portal/LDO_LEI_DE_DIRETRIZES_ORCAMENTARIA_Anual_2023_0000001_eGeKMs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9</text:p>
          </table:table-cell>
          <table:table-cell table:style-name="TableCell">
            <text:p>https://intellgest-sigl-media.s3.amazonaws.com/media/arquivos/portal/LDO_LEI_DE_DIRETRIZES_ORCAMENTARIA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21</text:p>
          </table:table-cell>
          <table:table-cell table:style-name="TableCell">
            <text:p>https://intellgest-sigl-media.s3.amazonaws.com/media/arquivos/portal/LDO_-_LEI_DE_DIRETRIZES_ORCAMENTARIA_Anual_2021_0000001_3JntQn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27</text:p>
          </table:table-cell>
          <table:table-cell table:style-name="TableCell">
            <text:p>https://intellgest-sigl-media.s3.amazonaws.com/media/arquivos/portal/LDO_-_LEI_DE_DIRETRIZES_ORCAMENTARIA_Anual_2020_0000001_4HYNCe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8</text:p>
          </table:table-cell>
          <table:table-cell table:style-name="TableCell">
            <text:p>https://intellgest-sigl-media.s3.amazonaws.com/media/arquivos/portal/LDO_-_LEI_DE_DIRETRIZES_ORCAMENTARIA_Anual_2019_0000001_8DWWMm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0</text:p>
          </table:table-cell>
          <table:table-cell table:style-name="TableCell">
            <text:p>https://intellgest-sigl-media.s3.amazonaws.com/media/arquivos/portal/LDO_-_LEI_DE_DIRETRIZES_ORCAMENTARIA_Anual_2018_0000001_bJx3qt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