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5-11</text:p>
          </table:table-cell>
          <table:table-cell table:style-name="TableCell">
            <text:p>https://intellgest-sigl-media.s3.amazonaws.com/media/arquivos/portal/3º_quadrimestre_2024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5-11</text:p>
          </table:table-cell>
          <table:table-cell table:style-name="TableCell">
            <text:p>https://intellgest-sigl-media.s3.amazonaws.com/media/arquivos/portal/2º_quadrimestre_2024_VO8NyRA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30</text:p>
          </table:table-cell>
          <table:table-cell table:style-name="TableCell">
            <text:p>https://intellgest-sigl-media.s3.amazonaws.com/media/arquivos/portal/1º_quadrimestre_202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26</text:p>
          </table:table-cell>
          <table:table-cell table:style-name="TableCell">
            <text:p>https://intellgest-sigl-media.s3.amazonaws.com/media/arquivos/portal/3º_quadrimestre_202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9</text:p>
          </table:table-cell>
          <table:table-cell table:style-name="TableCell">
            <text:p>https://intellgest-sigl-media.s3.amazonaws.com/media/arquivos/portal/2º_quadrimestre_2023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https://intellgest-sigl-media.s3.amazonaws.com/media/arquivos/portal/RGF_RELATORIO_DE_GESTAO_FISCAL_1_QUADRIMESTRE_2023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27</text:p>
          </table:table-cell>
          <table:table-cell table:style-name="TableCell">
            <text:p>https://intellgest-sigl-media.s3.amazonaws.com/media/arquivos/portal/ilovepdf_merged_WhOCGxJ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8-31</text:p>
          </table:table-cell>
          <table:table-cell table:style-name="TableCell">
            <text:p>https://intellgest-sigl-media.s3.amazonaws.com/media/arquivos/portal/RGF_RELATORIO_DE_GESTAO_FISCAL_2_Quadrimestre_2022_0000001_vbL7PN0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4-30</text:p>
          </table:table-cell>
          <table:table-cell table:style-name="TableCell">
            <text:p>https://intellgest-sigl-media.s3.amazonaws.com/media/arquivos/portal/RGF_RELATORIO_DE_GESTAO_FISCAL_1_Quadrimestre_2022_0000001_PemirPs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12-31</text:p>
          </table:table-cell>
          <table:table-cell table:style-name="TableCell">
            <text:p>https://intellgest-sigl-media.s3.amazonaws.com/media/arquivos/portal/RGF_RELATORIO_DE_GESTAO_FISCAL_3_Quadrimestre_2021_0000001_CsZxALw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8-31</text:p>
          </table:table-cell>
          <table:table-cell table:style-name="TableCell">
            <text:p>https://intellgest-sigl-media.s3.amazonaws.com/media/arquivos/portal/RGF_RELATORIO_DE_GESTAO_FISCAL_2_Quadrimestre_2021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4-30</text:p>
          </table:table-cell>
          <table:table-cell table:style-name="TableCell">
            <text:p>https://intellgest-sigl-media.s3.amazonaws.com/media/arquivos/portal/RGF_RELATORIO_DE_GESTAO_FISCAL_1_Quadrimestre_2021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25</text:p>
          </table:table-cell>
          <table:table-cell table:style-name="TableCell">
            <text:p>https://intellgest-sigl-media.s3.amazonaws.com/media/arquivos/portal/RGF_-_RELATORIO_DE_GESTAO_FISCAL_3_Quadrimestre_2020_0000001_JmW9YGh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25</text:p>
          </table:table-cell>
          <table:table-cell table:style-name="TableCell">
            <text:p>https://intellgest-sigl-media.s3.amazonaws.com/media/arquivos/portal/RGF_-_RELATORIO_DE_GESTAO_FISCAL_3_Quadrimestre_2020_0000001_fEHOFbu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8-31</text:p>
          </table:table-cell>
          <table:table-cell table:style-name="TableCell">
            <text:p>https://intellgest-sigl-media.s3.amazonaws.com/media/arquivos/portal/RGF_RELATORIO_DE_GESTAO_FISCAL_2_Quadrimestre_2020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4-30</text:p>
          </table:table-cell>
          <table:table-cell table:style-name="TableCell">
            <text:p>https://intellgest-sigl-media.s3.amazonaws.com/media/arquivos/portal/RGF_RELATORIO_DE_GESTAO_FISCAL_1_Quadrimestre_2020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12-31</text:p>
          </table:table-cell>
          <table:table-cell table:style-name="TableCell">
            <text:p>https://intellgest-sigl-media.s3.amazonaws.com/media/arquivos/portal/RGF_RELATORIO_DE_GESTAO_FISCAL_3_Quadrimestre_2019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8-31</text:p>
          </table:table-cell>
          <table:table-cell table:style-name="TableCell">
            <text:p>https://intellgest-sigl-media.s3.amazonaws.com/media/arquivos/portal/RGF_RELATORIO_DE_GESTAO_FISCAL_2_Quadrimestre_2019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4-30</text:p>
          </table:table-cell>
          <table:table-cell table:style-name="TableCell">
            <text:p>https://intellgest-sigl-media.s3.amazonaws.com/media/arquivos/portal/RGF_RELATORIO_DE_GESTAO_FISCAL_1_Quadrimestre_2019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